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text-align="center" fo:margin-bottom="0in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text-align="center" fo:margin-bottom="0in"/>
    </style:style>
    <style:style style:name="P61" style:parent-style-name="Normal" style:family="paragraph">
      <style:paragraph-properties fo:text-align="center" fo:margin-bottom="0in"/>
    </style:style>
    <style:style style:name="P62" style:parent-style-name="Normal" style:family="paragraph">
      <style:paragraph-properties style:vertical-align="auto" fo:margin-bottom="0in" fo:line-height="100%"/>
      <style:text-properties fo:hyphenate="true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77" style:parent-style-name="Normal" style:family="paragraph">
      <style:paragraph-properties style:vertical-align="auto" fo:margin-bottom="0in" fo:line-height="100%"/>
      <style:text-properties fo:hyphenate="true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90" style:parent-style-name="Normal" style:family="paragraph">
      <style:paragraph-properties style:vertical-align="auto" fo:margin-bottom="0in" fo:line-height="100%"/>
      <style:text-properties fo:hyphenate="true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9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/>
    </style:style>
    <style:style style:name="P98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in"/>
    </style:style>
    <style:style style:name="P100" style:parent-style-name="Normal" style:family="paragraph">
      <style:paragraph-properties fo:margin-bottom="0in"/>
    </style:style>
  </office:automatic-styles>
  <office:body>
    <office:text text:use-soft-page-breaks="true">
      <text:p text:style-name="P1">Banqueting Menu Selector</text:p>
      <text:p text:style-name="Normal">At the Trout Hotel every event is a celebration. <text:s/>We specialise in catering for individual and intimate gatherings, creating indelible memories for generations<text:s/>of families.</text:p>
      <text:p text:style-name="Normal">The Trout Hotel offers a varied selection of locally sourced dishes that can be chose to form a menu suitable for luncheon, dinner, function or wedding. <text:s/>Although your function must consist of a minimum of three courses you do have the option<text:s/>to compile a more elaborate menu of your choice</text:p>
      <text:p text:style-name="Normal">From the moment you book, your special event will be coordinated by a dedicated member of the management team, who will be on hand to advise regardless of the size and scope of your plans. <text:s/>We’re here to make your event unforgettable and will work with you to make it individual and unique. <text:s/>All dishes are chef’s suggestions and he will be pleased to discuss your specific requirements. <text:s/>Should your guests require special diets chef can cater for their needs.</text:p>
      <text:p text:style-name="Normal"/>
      <text:p text:style-name="P2">Canapes - £2.00 each, minimum 3 per person</text:p>
      <text:p text:style-name="P3">Smoked chicken &amp; chorizo roulade</text:p>
      <text:p text:style-name="P4">Celery, cream cheese &amp; chive mousse</text:p>
      <text:p text:style-name="P5">Smoked salmon &amp; caviar</text:p>
      <text:p text:style-name="P6">Tempura king prawns</text:p>
      <text:p text:style-name="P7">Sweet chilli duck balls</text:p>
      <text:p text:style-name="P8">Goats cheese bon bons</text:p>
      <text:p text:style-name="P9"/>
      <text:p text:style-name="P10">Please select a minimum of three courses<text:s/>to form you individual set menu</text:p>
      <text:p text:style-name="P11"/>
      <text:p text:style-name="P12">Starters (Please chose one dish)</text:p>
      <text:p text:style-name="P13"/>
      <text:p text:style-name="P14">Ham hock terrine, homemade chutney, malty seeded toast<text:tab/><text:tab/><text:tab/><text:tab/><text:tab/>£7.95</text:p>
      <text:p text:style-name="P15">Potted shrimps, dressed salad, malty seeded toast<text:tab/><text:tab/><text:tab/><text:tab/><text:tab/><text:tab/>£8.50</text:p>
      <text:p text:style-name="P16">Smoked salmon, dill mustard dressing, potato salad<text:tab/><text:tab/><text:tab/><text:tab/><text:tab/><text:tab/>£8.95</text:p>
      <text:p text:style-name="P17">Haggis scotch egg, whisky &amp; mustard mayonnaise<text:tab/><text:tab/><text:tab/><text:tab/><text:tab/><text:tab/>£7.50</text:p>
      <text:p text:style-name="P18">Crayfish tail and avocado salad, rocket, crispy bacon<text:tab/><text:tab/><text:tab/><text:tab/><text:tab/><text:tab/>£8.95</text:p>
      <text:p text:style-name="P19">Melon, forest fruits, citrus sorbet<text:tab/><text:tab/><text:tab/><text:tab/><text:tab/><text:tab/><text:tab/><text:tab/>£6.95</text:p>
      <text:p text:style-name="P20">Ham &amp; vegetable<text:s/>broth<text:s/><text:tab/><text:tab/><text:tab/><text:tab/><text:tab/><text:tab/><text:tab/><text:tab/><text:tab/><text:tab/>£5.95</text:p>
      <text:p text:style-name="P21">Tomato &amp; basil soup<text:tab/><text:tab/><text:tab/><text:tab/><text:tab/><text:tab/><text:tab/><text:tab/><text:tab/><text:tab/>£5.95</text:p>
      <text:p text:style-name="P22">Cream of vegetable soup<text:tab/><text:tab/><text:tab/><text:tab/><text:tab/><text:tab/><text:tab/><text:tab/><text:tab/>£5.95</text:p>
      <text:p text:style-name="P23"/>
      <text:p text:style-name="P24">Main Course (Please choose one main course)</text:p>
      <text:p text:style-name="P25"/>
      <text:p text:style-name="P26">Roast Sirloin of beef, roast potatoes, creamed potatoes, Yorkshire pudding, red wine jus<text:tab/><text:tab/>£16.95</text:p>
      <text:p text:style-name="P27">Breast of chicken, mushroom<text:s/>&amp; tarragon cream, dauphinoise potatoes<text:tab/><text:tab/><text:tab/><text:tab/>£18.95</text:p>
      <text:p text:style-name="P28">150g Fillet steak, confit tomato, mushroom, watercress, triple cooked chips<text:tab/><text:tab/><text:tab/>£25.95</text:p>
      <text:p text:style-name="P29">Braised lamb shank, minted gravy, creamed potatoes<text:tab/><text:tab/><text:tab/><text:tab/><text:tab/><text:tab/>£18.50</text:p>
      <text:p text:style-name="P30">Confit shoulder of pork, wholegrain mustard sauce, black pudding mash<text:tab/><text:tab/><text:tab/><text:tab/>£18.95</text:p>
      <text:p text:style-name="P31">Salmon supreme, lemon butter, new potatoes<text:tab/><text:tab/><text:tab/><text:tab/><text:tab/><text:tab/><text:tab/>£18.50</text:p>
      <text:p text:style-name="P32">Trout fillet, warm caper dressing, saute potatoes<text:tab/><text:tab/><text:tab/><text:tab/><text:tab/><text:tab/>£18.50</text:p>
      <text:p text:style-name="P33">Cod loin, dill cream, saute potatoes<text:tab/><text:tab/><text:tab/><text:tab/><text:tab/><text:tab/><text:tab/><text:tab/>£19.25</text:p>
      <text:p text:style-name="P34">Wild mushroom risotto<text:tab/><text:tab/><text:tab/><text:tab/><text:tab/><text:tab/><text:tab/><text:tab/><text:tab/><text:tab/>£15.95</text:p>
      <text:p text:style-name="P35">Nut roast, roast potatoes,<text:s/>creamed potatoes, herb gravy<text:tab/><text:tab/><text:tab/><text:tab/><text:tab/><text:tab/>£15.95</text:p>
      <text:p text:style-name="P36">Shallot tarte tatin<text:tab/><text:tab/><text:tab/><text:tab/><text:tab/><text:tab/><text:tab/><text:tab/><text:tab/><text:tab/>£15.95</text:p>
      <text:p text:style-name="P37"/>
      <text:p text:style-name="P38">All served with seasonal vegetables</text:p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Desserts (Please choose one dessert)</text:p>
      <text:p text:style-name="P46"/>
      <text:p text:style-name="P47">Mixed ice cream<text:tab/><text:tab/><text:tab/><text:tab/><text:tab/><text:tab/><text:tab/><text:tab/><text:tab/><text:tab/>£5.95</text:p>
      <text:p text:style-name="P48">Raspberry and prosecco panna cotta, raspberry<text:s/>coulis, tuille biscuit<text:tab/><text:tab/><text:tab/><text:tab/>£7.50</text:p>
      <text:p text:style-name="P49">Sticky toffee pudding,<text:s/>butterscotch sauce, date puree, vanilla ice cream<text:tab/><text:tab/><text:tab/><text:tab/>£7.95</text:p>
      <text:p text:style-name="P50">Mixed berry Eton mess<text:tab/><text:tab/><text:tab/><text:tab/><text:tab/><text:tab/><text:tab/><text:tab/><text:tab/><text:tab/>£6.95</text:p>
      <text:p text:style-name="P51">Profiteroles, chocolate sauce<text:tab/><text:tab/><text:tab/><text:tab/><text:tab/><text:tab/><text:tab/><text:tab/><text:tab/>£6.95</text:p>
      <text:p text:style-name="P52">White chocolate &amp; passion fruit cheesecake<text:tab/><text:tab/><text:tab/><text:tab/><text:tab/><text:tab/><text:tab/>£7.50</text:p>
      <text:p text:style-name="P53">Double chocolate pudding, whipped cream<text:tab/><text:tab/><text:tab/><text:tab/><text:tab/><text:tab/><text:tab/>£7.95</text:p>
      <text:p text:style-name="P54"/>
      <text:p text:style-name="P55">Coffee with The Lakes Distillery Gin &amp; Whisky Truffles<text:tab/><text:tab/><text:tab/><text:tab/><text:tab/><text:tab/>£6.95</text:p>
      <text:p text:style-name="P56">Coffee with homemade shortbread<text:tab/><text:tab/><text:tab/><text:tab/><text:tab/><text:tab/><text:tab/><text:tab/>£4.15</text:p>
      <text:p text:style-name="P57"/>
      <text:p text:style-name="P58">To accompany your celebration</text:p>
      <text:p text:style-name="P59"/>
      <text:p text:style-name="P60">Complimentary water on each table</text:p>
      <text:p text:style-name="P61"/>
      <text:p text:style-name="P62"><text:span text:style-name="T63">Sparkling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Still</text:span></text:p>
      <text:p text:style-name="P72">Glass of Chapel Hill Sparkling Chardonnay £6.50<text:tab/><text:tab/>175ml glass of Aves Del Sure Sauvignon Blanc £5.25</text:p>
      <text:p text:style-name="P73">Glass of Prosecco £6.50<text:tab/><text:tab/><text:tab/><text:tab/><text:tab/>175ml glass of La Vedette Merlot £5.25</text:p>
      <text:p text:style-name="P74">Glass of Champagne £10.00<text:tab/><text:tab/><text:tab/><text:tab/><text:tab/>175mll glass of Sierra Creek Zinfandel £5.25</text:p>
      <text:p text:style-name="P75">Glass of Rose Champagne £12.00<text:tab/><text:tab/><text:tab/><text:tab/>Please see our drinks list for full selection of wine</text:p>
      <text:p text:style-name="P76"/>
      <text:p text:style-name="P77"><text:span text:style-name="T78">Sherry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Soft Drinks</text:span></text:p>
      <text:p text:style-name="P88">Tio Pepe Sherry £4.25<text:tab/><text:s/>Dry<text:tab/><text:tab/><text:tab/><text:tab/><text:tab/>A full range of soft drinks and juices</text:p>
      <text:p text:style-name="P89">Croft Original £3.95 Medium</text:p>
      <text:p text:style-name="P90"><text:span text:style-name="T91">Harveys Bristol Cream £3.95 Sweet</text:span><text:span text:style-name="T92"><text:tab/></text:span><text:span text:style-name="T93"><text:tab/></text:span><text:span text:style-name="T94"><text:tab/></text:span><text:span text:style-name="T95"><text:tab/></text:span><text:span text:style-name="T96">Spirits</text:span></text:p>
      <text:p text:style-name="P97">Barbadillo Pedro Ximenze £4.25 Sweet<text:tab/><text:tab/><text:tab/>A full range of spirits on request</text:p>
      <text:p text:style-name="P98"/>
      <text:p text:style-name="P99"/>
      <text:p text:style-name="P100">We are happy to discuss your individual requirements and design a drinks package<text:s/>that meets your requirement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e Eccles</meta:initial-creator>
    <dc:creator>Sue Eccles</dc:creator>
    <meta:creation-date>2021-02-16T10:42:00Z</meta:creation-date>
    <dc:date>2021-03-02T13:08:00Z</dc:date>
    <meta:print-date>2021-02-24T15:01:00Z</meta:print-date>
    <meta:template xlink:href="Normal" xlink:type="simple"/>
    <meta:editing-cycles>13</meta:editing-cycles>
    <meta:editing-duration>PT9960S</meta:editing-duration>
    <meta:document-statistic meta:page-count="2" meta:paragraph-count="7" meta:word-count="573" meta:character-count="3833" meta:row-count="27" meta:non-whitespace-character-count="3267"/>
  </office:meta>
</office:document-meta>
</file>